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venirNextLTPro-Demi1" svg:font-family="AvenirNextLTPro-Demi"/>
    <style:font-face style:name="Lucida Sans1" svg:font-family="'Lucida Sans'" style:font-family-generic="swiss"/>
    <style:font-face style:name="Courier New1" svg:font-family="'Courier New'" style:font-adornments="Standard" style:font-family-generic="modern" style:font-pitch="fixed"/>
    <style:font-face style:name="AvenirNextLTPro-Demi" svg:font-family="AvenirNextLTPro-Demi" style:font-family-generic="roman" style:font-pitch="variable"/>
    <style:font-face style:name="AvenirNextLTPro-Regular" svg:font-family="AvenirNextLTPro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venirNextLTPro-Demi2" svg:font-family="AvenirNextLTPro-Demi" style:font-family-generic="system" style:font-pitch="variable"/>
    <style:font-face style:name="AvenirNextLTPro-Regular1" svg:font-family="AvenirNextLTPro-Regular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26.642cm" fo:margin-left="-0.938cm" fo:margin-top="0cm" fo:margin-bottom="0cm" style:page-number="auto" table:align="left" style:writing-mode="lr-tb"/>
    </style:style>
    <style:style style:name="Tabelle1.A" style:family="table-column">
      <style:table-column-properties style:column-width="5.701cm"/>
    </style:style>
    <style:style style:name="Tabelle1.B" style:family="table-column">
      <style:table-column-properties style:column-width="3.722cm"/>
    </style:style>
    <style:style style:name="Tabelle1.C" style:family="table-column">
      <style:table-column-properties style:column-width="9.412cm"/>
    </style:style>
    <style:style style:name="Tabelle1.D" style:family="table-column">
      <style:table-column-properties style:column-width="7.807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le1.4" style:family="table-row">
      <style:table-row-properties style:min-row-height="5.23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Verdan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2" style:font-size-complex="9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494948" style:font-name="AvenirNextLTPro-Demi" fo:font-size="9pt" fo:font-weight="bold" style:font-size-asian="9pt" style:font-weight-asian="bold" style:font-name-complex="AvenirNextLTPro-Demi2" style:font-size-complex="9pt"/>
    </style:style>
    <style:style style:name="P8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fo:keep-with-next="auto" style:vertical-align="auto"/>
      <style:text-properties fo:hyphenate="true" fo:hyphenation-remain-char-count="2" fo:hyphenation-push-char-count="2"/>
    </style:style>
    <style:style style:name="P9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fo:keep-with-next="auto" style:vertical-align="auto"/>
      <style:text-properties fo:color="#494948" style:font-name="AvenirNextLTPro-Demi" fo:font-size="9pt" style:font-size-asian="9pt" style:font-name-complex="AvenirNextLTPro-Demi2" style:font-size-complex="9pt" fo:hyphenate="true" fo:hyphenation-remain-char-count="2" fo:hyphenation-push-char-count="2"/>
    </style:style>
    <style:style style:name="P10" style:family="paragraph" style:parent-style-name="List_20_Paragraph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2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style:font-name-asian="BatangCh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Verdana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 Ligh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494948" style:font-name="AvenirNextLTPro-Demi" fo:font-size="9pt" fo:font-weight="bold" style:font-size-asian="9pt" style:font-weight-asian="bold" style:font-name-complex="AvenirNextLTPro-Demi2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2" style:font-size-complex="9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494948" style:font-name-complex="AvenirNextLTPro-Demi2"/>
    </style:style>
    <style:style style:name="P19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fo:keep-with-next="auto" style:vertical-align="auto"/>
      <style:text-properties fo:color="#494948" style:font-name="AvenirNextLTPro-Demi" fo:font-size="9pt" style:font-size-asian="9pt" style:font-name-complex="AvenirNextLTPro-Demi2" style:font-size-complex="9pt" fo:hyphenate="true" fo:hyphenation-remain-char-count="2" fo:hyphenation-push-char-count="2"/>
    </style:style>
    <style:style style:name="P20" style:family="paragraph" style:parent-style-name="Standard">
      <loext:graphic-properties draw:fill="none" draw:fill-color="#ffffff"/>
      <style:paragraph-properties fo:margin-top="0cm" fo:margin-bottom="0cm" loext:contextual-spacing="false" fo:line-height="100%" fo:hyphenation-ladder-count="no-limit" fo:background-color="transparent" fo:keep-with-next="auto" style:vertical-align="auto"/>
      <style:text-properties fo:color="#494948" style:font-name="AvenirNextLTPro-Regular" fo:font-size="9pt" style:font-size-asian="9pt" style:font-name-complex="AvenirNextLTPro-Regular1" style:font-size-complex="9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officeooo:paragraph-rsid="0013c5f0" style:font-size-asian="20pt" style:font-weight-asian="bold" style:font-size-complex="20pt"/>
    </style:style>
    <style:style style:name="P2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2pt" style:font-size-asian="2pt" style:font-size-complex="2pt"/>
    </style:style>
    <style:style style:name="P23" style:family="paragraph" style:parent-style-name="List_20_Paragraph" style:list-style-name="WWNum14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2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BatangChe"/>
    </style:style>
    <style:style style:name="T3" style:family="text">
      <style:text-properties fo:color="#494948" style:font-name="AvenirNextLTPro-Demi" fo:font-size="9pt" style:font-size-asian="9pt" style:font-name-complex="AvenirNextLTPro-Demi2" style:font-size-complex="9pt"/>
    </style:style>
    <style:style style:name="T4" style:family="text">
      <style:text-properties fo:color="#494948" style:font-name="AvenirNextLTPro-Demi" fo:font-size="9pt" fo:font-style="italic" style:font-size-asian="9pt" style:font-style-asian="italic" style:font-name-complex="AvenirNextLTPro-Demi2" style:font-size-complex="9pt"/>
    </style:style>
    <style:style style:name="T5" style:family="text">
      <style:text-properties fo:color="#494948" style:font-name="AvenirNextLTPro-Regular" fo:font-size="9pt" style:font-size-asian="9pt" style:font-name-complex="AvenirNextLTPro-Regular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1">Thema </text:p>
            <text:p text:style-name="P3"/>
          </table:table-cell>
          <table:table-cell table:style-name="Tabelle1.A1" office:value-type="string">
            <text:p text:style-name="P11">Reflexionsbereich</text:p>
          </table:table-cell>
          <table:table-cell table:style-name="Tabelle1.A1" office:value-type="string">
            <text:p text:style-name="P11">Verbindliche themenbezogene Kompetenzen / <text:line-break/> <text:s text:c="65"/>Differenzierungen</text:p>
            <text:p text:style-name="P1"/>
          </table:table-cell>
          <table:table-cell table:style-name="Tabelle1.A1" office:value-type="string">
            <text:p text:style-name="P11">exemplarische Inhalte, Medien, Methoden, außerschulisches Lernen</text:p>
          </table:table-cell>
        </table:table-row>
        <table:table-row table:style-name="Tabelle1.1">
          <table:table-cell table:style-name="Tabelle1.A1" office:value-type="string">
            <text:p text:style-name="P12">1. Die Frage nach der Struktur des Kosmos und seiner Entstehung</text:p>
            <text:p text:style-name="P1"/>
            <text:p text:style-name="P1"/>
            <text:p text:style-name="P1"/>
            <text:p text:style-name="P1"><text:s/></text:p>
          </table:table-cell>
          <table:table-cell table:style-name="Tabelle1.A1" table:number-rows-spanned="2" office:value-type="string">
            <text:p text:style-name="P15">Metaphysik</text:p>
            <text:p text:style-name="P4">Was darf ich hoffen?</text:p>
            <text:p text:style-name="P1"/>
            <text:p text:style-name="P4"/>
            <text:p text:style-name="P1"/>
          </table:table-cell>
          <table:table-cell table:style-name="Tabelle1.A1" office:value-type="string">
            <text:p text:style-name="P9">Die Schülerinnen und Schüler erwerben oder erweitern</text:p>
            <text:p text:style-name="P9">die Fähigkeit,</text:p>
            <text:p text:style-name="P6"/>
            <text:p text:style-name="P8"><text:span text:style-name="T3">∙ </text:span><text:span text:style-name="T5">das menschliche Sein im Verhältnis zu kosmischen Dimensionen wahrzunehmen und die Konsequenzen dieses</text:span></text:p>
            <text:p text:style-name="P20">Kontrastes für das Selbstverständnis des Menschen zu untersuchen</text:p>
            <text:p text:style-name="P8"><text:span text:style-name="T3">∙ </text:span><text:span text:style-name="T5">die Frage nach dem Ursprung sowie nach den Prinzipien</text:span></text:p>
            <text:p text:style-name="P20">und Grundstrukturen des Kosmos philosophisch zu</text:p>
            <text:p text:style-name="P20">analysieren und in Zusammenhang zu den Besonderheiten</text:p>
            <text:p text:style-name="P20">und Grenzen unserer Erkenntnismöglichkeiten zu setzen</text:p>
            <text:p text:style-name="P8"><text:span text:style-name="T3">∙ </text:span><text:span text:style-name="T5">die Beziehung zwischen geistigen Strukturen und materieller</text:span></text:p>
            <text:p text:style-name="P20">Welt zu reflektieren</text:p>
          </table:table-cell>
          <table:table-cell table:style-name="Tabelle1.A1" table:number-rows-spanned="2" office:value-type="string">
            <text:p text:style-name="P7">Projektarbeit</text:p>
            <text:p text:style-name="P7"/>
            <text:p text:style-name="P6">Die Schülerinnen und Schüler wählen <text:s/>sich nach Interesse aus dem Reflexionsbereich Metaphysik ein Thema aus, setzen sich mit diesem in Gruppen auseinander und präsentieren ihre Ergebnisse. Sie entscheiden sich für eine der folgenden Präsentationsformen:</text:p>
            <text:p text:style-name="P6"/>
            <text:list xml:id="list3331380540" text:style-name="WWNum14">
              <text:list-item>
                <text:p text:style-name="P23">Gestaltung eines Hörfeatures (max. 30 Minuten) <text:s/></text:p>
              </text:list-item>
              <text:list-item>
                <text:p text:style-name="P23">Durchführung einer Unterrichtsstunde (45 Minuten)</text:p>
              </text:list-item>
              <text:list-item>
                <text:p text:style-name="P23">Anfertigung einer schriftlichen Hausarbeit (max. 15 Seiten)</text:p>
              </text:list-item>
            </text:list>
            <text:p text:style-name="P10"><text:bookmark text:name="_GoBack"/></text:p>
            <text:p text:style-name="P1"><text:span text:style-name="T3">Um </text:span><text:span text:style-name="T4">Copy and paste</text:span><text:span text:style-name="T3"> –Ergebnisse zu vermeiden, erhalten die Schülerinnen und Schüler vorgegebenes Material in Textform und setzen erst in der weiteren Erarbeitungsphase verschiedene Medien ein.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1">2. </text:span><text:span text:style-name="T2">Die Frage nach Gott</text:span></text:p>
            <text:p text:style-name="P1"><text:line-break/><text:line-break/></text:p>
            <text:p text:style-name="P5"/>
          </table:table-cell>
          <table:covered-table-cell/>
          <table:table-cell table:style-name="Tabelle1.A1" office:value-type="string">
            <text:p text:style-name="P9">Die Schülerinnen und Schüler erwerben oder erweitern</text:p>
            <text:p text:style-name="P9">die Fähigkeit,</text:p>
            <text:p text:style-name="P9"/>
            <text:p text:style-name="P8"><text:span text:style-name="T3">∙ </text:span><text:span text:style-name="T5">die Frage nach Gott als ein Ausweis der menschlichen</text:span></text:p>
            <text:p text:style-name="P20">Suche nach Letztbegründung und Sinngebung wahrzunehmen</text:p>
            <text:p text:style-name="P8"><text:span text:style-name="T3">∙ </text:span><text:span text:style-name="T5">einige Versuche der vernunftgeleiteten Begründung der</text:span></text:p>
            <text:p text:style-name="P20">Existenz Gottes zu analysieren und zu beurteilen</text:p>
            <text:p text:style-name="P8"><text:span text:style-name="T3">∙ </text:span><text:span text:style-name="T5">das Religiöse und Religion(en) begrifflich zu unterscheiden</text:span></text:p>
            <text:p text:style-name="P20">und rational zu hinterfragen</text:p>
            <text:p text:style-name="P8"><text:span text:style-name="T3">∙ </text:span><text:span text:style-name="T5">das Rechtfertigungsproblem eines als zugleich allmächtig</text:span></text:p>
            <text:p text:style-name="P20">und gütig gedachten Gottes angesichts des Leidens in der Welt wahrzunehmen und zu reflektieren</text:p>
            <text:p text:style-name="P8"><text:span text:style-name="T3">∙ </text:span><text:span text:style-name="T5">eine eigene Position vor dem Hintergrund der erarbeiteten</text:span></text:p>
            <text:p text:style-name="P20">philosophischen Reflexionen darzustellen</text:p>
          </table:table-cell>
          <table:covered-table-cell/>
        </table:table-row>
        <table:table-row table:style-name="Tabelle1.4">
          <table:table-cell table:style-name="Tabelle1.A1" office:value-type="string">
            <text:p text:style-name="P2"><text:span text:style-name="T1">3. </text:span><text:span text:style-name="T2">Die Frage nach dem Wesen und dem Sinn unseres Daseins</text:span></text:p>
            <text:p text:style-name="P1"><text:line-break/></text:p>
            <text:p text:style-name="P1"/>
          </table:table-cell>
          <table:table-cell table:style-name="Tabelle1.A1" table:number-rows-spanned="2" office:value-type="string">
            <text:p text:style-name="P15"><text:s/>s.o.</text:p>
          </table:table-cell>
          <table:table-cell table:style-name="Tabelle1.A1" office:value-type="string">
            <text:p text:style-name="P9">Die Schülerinnen und Schüler erwerben oder erweitern</text:p>
            <text:p text:style-name="P9">die Fähigkeit,</text:p>
            <text:p text:style-name="P9"/>
            <text:p text:style-name="P8"><text:span text:style-name="T3">∙ </text:span><text:span text:style-name="T5">den sinnsuchenden Menschen als zugleich an biologische</text:span></text:p>
            <text:p text:style-name="P20">Voraussetzungen gebunden und von einem biologischen Sinn entbunden wahrzunehmen</text:p>
            <text:p text:style-name="P8"><text:span text:style-name="T3">∙ </text:span><text:span text:style-name="T5">die Struktur der menschlichen Subjektivität als Bedingung</text:span></text:p>
            <text:p text:style-name="P20">für das Bedürfnis nach Sinn zu beschreiben und zu</text:p>
            <text:p text:style-name="P20">analysieren</text:p>
            <text:p text:style-name="P8"><text:span text:style-name="T3">∙ </text:span><text:span text:style-name="T5">zwischen einer objektiven und einer subjektiven Sinngebung</text:span></text:p>
            <text:p text:style-name="P20"><text:soft-page-break/>zu differenzieren</text:p>
            <text:p text:style-name="P8"><text:span text:style-name="T3">∙ </text:span><text:span text:style-name="T5">Religionen und Ideologien als Versuche einer objektiven</text:span></text:p>
            <text:p text:style-name="P20">Sinngebung zu identifizieren und zu beurteilen</text:p>
            <text:p text:style-name="P8"><text:span text:style-name="T3">∙ </text:span><text:span text:style-name="T5">den Kontrast zwischen dem nach einem objektiven Sinn</text:span></text:p>
            <text:p text:style-name="P20">suchenden Menschen und einer (post)-modernen Welt</text:p>
            <text:p text:style-name="P20">wahrzunehmen und im Hinblick auf die Konsequenzen</text:p>
            <text:p text:style-name="P20">für die Selbstkonstituierung zu interpretieren</text:p>
          </table:table-cell>
          <table:table-cell table:style-name="Tabelle1.A1" table:number-rows-spanned="2" office:value-type="string">
            <text:p text:style-name="P18">s.o.</text:p>
          </table:table-cell>
        </table:table-row>
        <table:table-row table:style-name="Tabelle1.4">
          <table:table-cell table:style-name="Tabelle1.A1" office:value-type="string">
            <text:p text:style-name="P5">4. Die Auseinandersetzung mit dem Tod</text:p>
          </table:table-cell>
          <table:covered-table-cell/>
          <table:table-cell table:style-name="Tabelle1.A1" office:value-type="string">
            <text:p text:style-name="P9">Die Schülerinnen und Schüler erwerben oder erweitern</text:p>
            <text:p text:style-name="P9">die Fähigkeit,</text:p>
            <text:p text:style-name="P9"/>
            <text:p text:style-name="P8"><text:span text:style-name="T3">∙ </text:span><text:span text:style-name="T5">den Umgang mit Sterben und Tod im historischen Wandel</text:span></text:p>
            <text:p text:style-name="P20">sowie in unterschiedlichen kulturellen / religiösen</text:p>
            <text:p text:style-name="P20">Kontexten wahrzunehmen und zu beurteilen</text:p>
            <text:p text:style-name="P8"><text:span text:style-name="T3">∙ </text:span><text:span text:style-name="T5">Todesgewissheit als eine anthropologische Konstante zu</text:span></text:p>
            <text:p text:style-name="P20">deuten und ihre Implikationen für das Selbstverständnis</text:p>
            <text:p text:style-name="P20">des Menschen zu ermitteln</text:p>
            <text:p text:style-name="P8"><text:span text:style-name="T3">∙ </text:span><text:span text:style-name="T5">die verschiedenen Deutungsmöglichkeiten des Todes</text:span></text:p>
            <text:p text:style-name="P20">– als Übel, als Gut, als Nichts – auf der Grundlage tradierter</text:p>
            <text:p text:style-name="P20">und aktueller Positionen argumentativ zu überprüfen</text:p>
            <text:p text:style-name="P20">und auf ihre Konsequenzen hin zu reflektieren</text:p>
            <text:p text:style-name="P8"><text:span text:style-name="T3">∙ </text:span><text:span text:style-name="T5">Bestrebungen zur Erlangung von Unsterblichkeit in</text:span></text:p>
            <text:p text:style-name="P20">unterschiedlichen Hinsichten zu erkennen und zu bewerten</text:p>
          </table:table-cell>
          <table:covered-table-cell/>
        </table:table-row>
      </table:table>
      <text:p text:style-name="Standard"/>
      <text:p text:style-name="Standard"><text:s text:c="3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venirNextLTPro-Demi1" svg:font-family="AvenirNextLTPro-Demi"/>
    <style:font-face style:name="Lucida Sans1" svg:font-family="'Lucida Sans'" style:font-family-generic="swiss"/>
    <style:font-face style:name="Courier New1" svg:font-family="'Courier New'" style:font-adornments="Standard" style:font-family-generic="modern" style:font-pitch="fixed"/>
    <style:font-face style:name="AvenirNextLTPro-Demi" svg:font-family="AvenirNextLTPro-Demi" style:font-family-generic="roman" style:font-pitch="variable"/>
    <style:font-face style:name="AvenirNextLTPro-Regular" svg:font-family="AvenirNextLTPro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venirNextLTPro-Demi2" svg:font-family="AvenirNextLTPro-Demi" style:font-family-generic="system" style:font-pitch="variable"/>
    <style:font-face style:name="AvenirNextLTPro-Regular1" svg:font-family="AvenirNextLTPro-Regular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.353cm" loext:contextual-spacing="false" fo:line-height="115%" fo:text-align="start" style:justify-single-word="false" fo:orphans="2" fo:widows="2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ellen_20_Inhalt" style:display-name="Tabellen Inhalt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venirNextLTPro-Demi" fo:font-family="AvenirNextLTPro-Demi" style:font-family-generic="roman" style:font-pitch="variable" fo:font-size="9pt" style:font-name-asian="Calibri1" style:font-family-asian="Calibri" style:font-family-generic-asian="system" style:font-pitch-asian="variable" style:font-name-complex="AvenirNextLTPro-Demi2" style:font-family-complex="AvenirNextLTPro-Demi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venirNextLTPro-Demi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venirNextLTPro-Demi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officeooo:paragraph-rsid="0013c5f0" style:font-size-asian="20pt" style:font-weight-asian="bold" style:font-size-complex="20pt"/>
    </style:style>
    <style:page-layout style:name="Mpm1">
      <style:page-layout-properties fo:page-width="29.7cm" fo:page-height="21.001cm" style:num-format="1" style:print-orientation="landscape" fo:margin-top="2.501cm" fo:margin-bottom="2cm" fo:margin-left="2.501cm" fo:margin-right="2cm" style:writing-mode="lr-tb" style:layout-grid-color="#c0c0c0" style:layout-grid-lines="16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hilosophie <text:s text:c="7"/>Schulinternes Fachcurriculum Q1.2-Jahrgan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hrer</meta:initial-creator>
    <meta:editing-cycles>3</meta:editing-cycles>
    <meta:print-date>2018-10-30T16:35:00</meta:print-date>
    <meta:creation-date>2018-10-30T16:36:00</meta:creation-date>
    <dc:date>2020-09-08T18:31:11.843000000</dc:date>
    <dc:language>de-DE</dc:language>
    <meta:editing-duration>PT33S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74" meta:word-count="480" meta:character-count="3645" meta:non-whitespace-character-count="3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