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1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6.642cm" fo:margin-left="-0.757cm" fo:margin-top="0cm" fo:margin-bottom="0cm" style:page-number="auto" table:align="left" style:writing-mode="lr-tb"/>
    </style:style>
    <style:style style:name="Tabelle1.A" style:family="table-column">
      <style:table-column-properties style:column-width="5.719cm"/>
    </style:style>
    <style:style style:name="Tabelle1.B" style:family="table-column">
      <style:table-column-properties style:column-width="3.565cm"/>
    </style:style>
    <style:style style:name="Tabelle1.C" style:family="table-column">
      <style:table-column-properties style:column-width="9.49cm"/>
    </style:style>
    <style:style style:name="Tabelle1.D" style:family="table-column">
      <style:table-column-properties style:column-width="7.869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042dcb" style:font-size-asian="20pt" style:font-weight-asian="bold" style:font-size-complex="20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94948" style:font-name="AvenirNextLTPro-Regular" fo:font-size="9pt" style:font-size-asian="9pt" style:font-name-complex="AvenirNextLTPro-Regular1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1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f497d" style:font-name="AvenirNextLTPro-Demi" fo:font-size="9pt" style:font-size-asian="9pt" style:font-name-complex="AvenirNextLTPro-Demi1" style:font-size-complex="9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Verdana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61f1c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494948" style:font-name="AvenirNextLTPro-Demi" fo:font-size="9pt" style:font-size-asian="9pt" style:font-name-complex="AvenirNextLTPro-Demi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494948" style:font-name-complex="AvenirNextLTPro-Demi1"/>
    </style:style>
    <style:style style:name="T1" style:family="text">
      <style:text-properties fo:font-weight="bold" style:font-weight-asian="bold"/>
    </style:style>
    <style:style style:name="T2" style:family="text">
      <style:text-properties fo:color="#1f497d"/>
    </style:style>
    <style:style style:name="T3" style:family="text">
      <style:text-properties fo:color="#1f497d" style:font-name="AvenirNextLTPro-Demi" fo:font-size="9pt" style:font-size-asian="9pt" style:font-name-complex="AvenirNextLTPro-Demi1" style:font-size-complex="9pt"/>
    </style:style>
    <style:style style:name="T4" style:family="text">
      <style:text-properties fo:color="#1f497d" style:font-name="AvenirNextLTPro-Demi" fo:font-size="9pt" officeooo:rsid="00061f1c" style:font-size-asian="9pt" style:font-name-complex="AvenirNextLTPro-Demi1" style:font-size-complex="9pt"/>
    </style:style>
    <style:style style:name="T5" style:family="text">
      <style:text-properties style:font-name="Verdana"/>
    </style:style>
    <style:style style:name="T6" style:family="text">
      <style:text-properties fo:color="#494948" style:font-name="AvenirNextLTPro-Demi" fo:font-size="9pt" style:font-size-asian="9pt" style:font-name-complex="AvenirNextLTPro-Demi1" style:font-size-complex="9pt"/>
    </style:style>
    <style:style style:name="T7" style:family="text">
      <style:text-properties fo:color="#494948" style:font-name="AvenirNextLTPro-Demi" fo:font-size="9pt" fo:font-style="italic" style:font-size-asian="9pt" style:font-style-asian="italic" style:font-name-complex="AvenirNextLTPro-Demi1" style:font-size-complex="9pt"/>
    </style:style>
    <style:style style:name="T8" style:family="text">
      <style:text-properties fo:color="#494948" style:font-name="AvenirNextLTPro-Regular" fo:font-size="9pt" style:font-size-asian="9pt" style:font-name-complex="AvenirNextLTPro-Regular1" style:font-size-complex="9pt"/>
    </style:style>
    <style:style style:name="T9" style:family="text">
      <style:text-properties officeooo:rsid="00061f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8">Thema und Umfang</text:p>
            <text:p text:style-name="P9"><text:s/>(letzteres als grober Anhaltspunkt)</text:p>
          </table:table-cell>
          <table:table-cell table:style-name="Tabelle1.A1" office:value-type="string">
            <text:p text:style-name="P8">Reflexionsbereich</text:p>
          </table:table-cell>
          <table:table-cell table:style-name="Tabelle1.A1" office:value-type="string">
            <text:p text:style-name="P8">Verbindliche themenbezogene Kompetenzen / <text:line-break/> <text:s text:c="65"/>Differenzierungen</text:p>
            <text:p text:style-name="P2"><text:span text:style-name="Absatz-Standardschriftart"><text:span text:style-name="T2">blau: besondere Begabung</text:span></text:span></text:p>
          </table:table-cell>
          <table:table-cell table:style-name="Tabelle1.A1" office:value-type="string">
            <text:p text:style-name="P8">exemplarische Inhalte, Medien, Methoden, außerschulisches Lernen</text:p>
          </table:table-cell>
        </table:table-row>
        <table:table-row table:style-name="Tabelle1.1"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><text:span text:style-name="Absatz-Standardschriftart"><text:span text:style-name="T3"/></text:span></text:p>
            <text:p text:style-name="P2"><text:span text:style-name="Absatz-Standardschriftart"><text:span text:style-name="T3"/></text:span></text:p>
            <text:p text:style-name="P14"><text:span text:style-name="Absatz-Standardschriftart"><text:span text:style-name="T4">IN ERARBEITUNG</text:span></text:span></text:p>
            <text:p text:style-name="P2"><text:span text:style-name="Absatz-Standardschriftart"><text:span text:style-name="T3"/></text:span></text:p>
            <text:p text:style-name="P2"><text:span text:style-name="Absatz-Standardschriftart"><text:span text:style-name="T3"/></text:span></text:p>
          </table:table-cell>
          <table:table-cell table:style-name="Tabelle1.A1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venirNextLTPro-Demi" svg:font-family="AvenirNextLTPro-Demi" style:font-family-generic="roman" style:font-pitch="variable"/>
    <style:font-face style:name="AvenirNextLTPro-Regular" svg:font-family="AvenirNextLTPro-Regula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venirNextLTPro-Demi1" svg:font-family="AvenirNextLTPro-Demi" style:font-family-generic="system" style:font-pitch="variable"/>
    <style:font-face style:name="AvenirNextLTPro-Regular1" svg:font-family="AvenirNextLTPro-Regular" style:font-family-generic="system" style:font-pitch="variable"/>
    <style:font-face style:name="BatangChe" svg:font-family="BatangChe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#ffffff" fo:keep-with-next="always" style:punctuation-wrap="simple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de" fo:country="DE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enabsatz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Sprechblasen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0pt" fo:font-weight="bold" officeooo:paragraph-rsid="00042dcb" style:font-size-asian="20pt" style:font-weight-asian="bold" style:font-size-complex="20pt"/>
    </style:style>
    <style:style style:name="MT1" style:family="text">
      <style:text-properties officeooo:rsid="00061f1c"/>
    </style:style>
    <style:page-layout style:name="Mpm1">
      <style:page-layout-properties fo:page-width="29.7cm" fo:page-height="21.001cm" style:num-format="1" style:print-orientation="landscape" fo:margin-top="1.501cm" fo:margin-bottom="1.499cm" fo:margin-left="2.501cm" fo:margin-right="2cm" style:writing-mode="lr-tb" style:layout-grid-color="#c0c0c0" style:layout-grid-lines="177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hilosophie <text:s text:c="7"/>Schulinternes Fachcurriculum Klasse <text:span text:style-name="MT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5:32:00</meta:creation-date>
    <meta:initial-creator>Lehrer</meta:initial-creator>
    <dc:language>de-DE</dc:language>
    <meta:print-date>2017-01-30T13:56:00</meta:print-date>
    <dc:date>2020-09-08T18:35:29.019000000</dc:date>
    <meta:editing-cycles>4</meta:editing-cycles>
    <meta:editing-duration>PT10M3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8" meta:word-count="29" meta:character-count="353" meta:non-whitespace-character-count="257"/>
  </office:meta>
</office:document-meta>
</file>