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1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6.642cm" fo:margin-left="-0.757cm" fo:margin-top="0cm" fo:margin-bottom="0cm" style:page-number="auto" table:align="left" style:writing-mode="lr-tb"/>
    </style:style>
    <style:style style:name="Tabelle1.A" style:family="table-column">
      <style:table-column-properties style:column-width="5.719cm"/>
    </style:style>
    <style:style style:name="Tabelle1.B" style:family="table-column">
      <style:table-column-properties style:column-width="3.565cm"/>
    </style:style>
    <style:style style:name="Tabelle1.C" style:family="table-column">
      <style:table-column-properties style:column-width="9.49cm"/>
    </style:style>
    <style:style style:name="Tabelle1.D" style:family="table-column">
      <style:table-column-properties style:column-width="7.86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94948" style:font-name="AvenirNextLTPro-Regular" fo:font-size="9pt" style:font-size-asian="9pt" style:font-name-complex="AvenirNextLTPro-Regular1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1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94948" style:font-name-complex="AvenirNextLTPro-Demi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style:font-name-asian="BatangCh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 Ligh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94948" style:font-name="AvenirNextLTPro-Regular" fo:font-size="9pt" style:font-size-asian="9pt" style:font-name-complex="AvenirNextLTPro-Regular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1f497d" style:font-name="AvenirNextLTPro-Demi" fo:font-size="9pt" style:font-size-asian="9pt" style:font-name-complex="AvenirNextLTPro-Demi1" style:font-size-complex="9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042dcb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color="#1f497d"/>
    </style:style>
    <style:style style:name="T3" style:family="text">
      <style:text-properties fo:color="#1f497d" style:font-name="AvenirNextLTPro-Demi" fo:font-size="9pt" style:font-size-asian="9pt" style:font-name-complex="AvenirNextLTPro-Demi1" style:font-size-complex="9pt"/>
    </style:style>
    <style:style style:name="T4" style:family="text">
      <style:text-properties style:font-name="Verdana"/>
    </style:style>
    <style:style style:name="T5" style:family="text">
      <style:text-properties fo:color="#494948" style:font-name="AvenirNextLTPro-Demi" fo:font-size="9pt" style:font-size-asian="9pt" style:font-name-complex="AvenirNextLTPro-Demi1" style:font-size-complex="9pt"/>
    </style:style>
    <style:style style:name="T6" style:family="text">
      <style:text-properties fo:color="#494948" style:font-name="AvenirNextLTPro-Demi" fo:font-size="9pt" fo:font-style="italic" style:font-size-asian="9pt" style:font-style-asian="italic" style:font-name-complex="AvenirNextLTPro-Demi1" style:font-size-complex="9pt"/>
    </style:style>
    <style:style style:name="T7" style:family="text">
      <style:text-properties fo:color="#494948" style:font-name="AvenirNextLTPro-Regular" fo:font-size="9pt" style:font-size-asian="9pt" style:font-name-complex="AvenirNextLTPro-Regular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">Thema und Umfang</text:p>
            <text:p text:style-name="P9"><text:s/>(letzteres als grober Anhaltspunkt)</text:p>
          </table:table-cell>
          <table:table-cell table:style-name="Tabelle1.A1" office:value-type="string">
            <text:p text:style-name="P8">Reflexionsbereich</text:p>
          </table:table-cell>
          <table:table-cell table:style-name="Tabelle1.A1" office:value-type="string">
            <text:p text:style-name="P8">Verbindliche themenbezogene Kompetenzen / <text:line-break/> <text:s text:c="65"/>Differenzierungen</text:p>
            <text:p text:style-name="P1"><text:span text:style-name="Absatz-Standardschriftart"><text:span text:style-name="T2">blau: besondere Begabung</text:span></text:span></text:p>
          </table:table-cell>
          <table:table-cell table:style-name="Tabelle1.A1" office:value-type="string">
            <text:p text:style-name="P8">exemplarische Inhalte, Medien, Methoden, außerschulisches Lernen</text:p>
          </table:table-cell>
        </table:table-row>
        <table:table-row table:style-name="Tabelle1.1">
          <table:table-cell table:style-name="Tabelle1.A1" office:value-type="string">
            <text:p text:style-name="P10">1. Namen als Symbole der Wirklichkeit</text:p>
            <text:p text:style-name="P1"><text:line-break/>(4 Doppelstunden); optionales Thema</text:p>
            <text:p text:style-name="P1">(Einstiegsthema zum gemeinsamen Kennenlernen) </text:p>
            <text:p text:style-name="P1"/>
          </table:table-cell>
          <table:table-cell table:style-name="Tabelle1.A1" office:value-type="string">
            <text:p text:style-name="P13">Erkenntnistheorie</text:p>
            <text:p text:style-name="P11">Was kann ich wissen?</text:p>
            <text:p text:style-name="P1"/>
            <text:p text:style-name="P1"/>
          </table:table-cell>
          <table:table-cell table:style-name="Tabelle1.A1" office:value-type="string">
            <text:p text:style-name="P4">Die Schülerinnen und Schüler erwerben oder erweitern die Fähigkeit,</text:p>
            <text:p text:style-name="P1"><text:span text:style-name="Absatz-Standardschriftart"><text:span text:style-name="T5">∙ </text:span></text:span><text:span text:style-name="Absatz-Standardschriftart"><text:span text:style-name="T7">die Traditionsgebundenheit der eigenen Namensgebung wahrzunehmen und vom eigenen Kulturkreis auf fremde zu übertragen</text:span></text:span></text:p>
            <text:p text:style-name="P1"><text:span text:style-name="Absatz-Standardschriftart"><text:span text:style-name="T5">∙ </text:span></text:span><text:span text:style-name="Absatz-Standardschriftart"><text:span text:style-name="T7">die verschiedenen Zwecke der Namensgebung zu erschließen und die Funktion von Namen (Eigennamen, Kosenamen und Pseudonymen) zu bestimmen und zu begründen</text:span></text:span></text:p>
            <text:p text:style-name="P1"><text:span text:style-name="Absatz-Standardschriftart"><text:span text:style-name="T5">∙ </text:span></text:span><text:span text:style-name="Absatz-Standardschriftart"><text:span text:style-name="T7">Eigennamen als Element der eigenen Identität zu deuten und die Bedeutung von Namensänderung und –verlust zu erörtern</text:span></text:span></text:p>
            <text:p text:style-name="P3"/>
            <text:p text:style-name="P1"><text:span text:style-name="Absatz-Standardschriftart"><text:span text:style-name="T5">∙ </text:span></text:span><text:span text:style-name="Absatz-Standardschriftart"><text:span text:style-name="T7">Eigennamen von Bezeichnungen (Wörtern für Gegenstände) zu unterscheiden sowie den Symbolcharakter von Wörtern wahrzunehmen</text:span></text:span></text:p>
            <text:p text:style-name="P16">∙ Wörter als konstitutives Element der menschlichen Kommunikation zu begreifen und zu erläutern</text:p>
            <text:p text:style-name="P1"><text:span text:style-name="Absatz-Standardschriftart"><text:span text:style-name="T3">∙ Erklärungsmodelle für die Sprachentstehung und den Sprachwandel zu reflektieren</text:span></text:span></text:p>
          </table:table-cell>
          <table:table-cell table:style-name="Tabelle1.A1" office:value-type="string">
            <text:p text:style-name="P4">(den Kompetenzen zugeordnet)</text:p>
            <text:p text:style-name="P4"/>
            <text:p text:style-name="P4">Herkunft und Bedeutung des eigenen Personen- und Familiennamens; Reclams Namenbuch</text:p>
            <text:p text:style-name="P4"/>
            <text:p text:style-name="P4">Arbeitsblatt WT; R. D. Precht: Im Zoo</text:p>
            <text:p text:style-name="P4">Theodor Storm: Bedeutsam sind die Namen</text:p>
            <text:p text:style-name="P4"/>
            <text:p text:style-name="P4">Sensibilisierung über Namensspiele (ZIP-ZAP, Deckenspiel), Johann Wolfgang von Goethe: Der Eigenname eines Menschen…</text:p>
            <text:p text:style-name="P4">Im Rollenspiel Namen durch Zahlen ersetzen</text:p>
            <text:p text:style-name="P4"/>
            <text:p text:style-name="P4"/>
            <text:p text:style-name="P1"><text:span text:style-name="Absatz-Standardschriftart"><text:span text:style-name="T5">Unterscheidung menschlicher von tierischer </text:span></text:span><text:span text:style-name="Absatz-Standardschriftart"><text:span text:style-name="T6">Sprache</text:span></text:span></text:p>
            <text:p text:style-name="P4"/>
            <text:p text:style-name="P4">Eine Sprache erfinden</text:p>
          </table:table-cell>
        </table:table-row>
        <table:table-row table:style-name="Tabelle1.1">
          <table:table-cell table:style-name="Tabelle1.A1" office:value-type="string">
            <text:p text:style-name="P6">2. Vertrauen als Grundlage meines Zusammenlebens mit dem anderen. Freundschaft</text:p>
            <text:p text:style-name="P6"/>
            <text:p text:style-name="P1">(6 Doppelstunden)<text:line-break/>(Förderung der Sozialkompetenz, schafft gute Arbeitsgrundlage, auch als Einstiegsthema geeignet)</text:p>
            <text:p text:style-name="P1"/>
          </table:table-cell>
          <table:table-cell table:style-name="Tabelle1.A1" office:value-type="string">
            <text:p text:style-name="P13">Ethik</text:p>
            <text:p text:style-name="P11">Was soll ich tun?</text:p>
          </table:table-cell>
          <table:table-cell table:style-name="Tabelle1.A1" office:value-type="string">
            <text:p text:style-name="P4">Die Schülerinnen und Schüler erwerben oder erweitern</text:p>
            <text:p text:style-name="P4">die Fähigkeit,</text:p>
            <text:p text:style-name="P1"><text:span text:style-name="Absatz-Standardschriftart"><text:span text:style-name="T5">∙ </text:span></text:span><text:span text:style-name="Absatz-Standardschriftart"><text:span text:style-name="T7">die Bedingungen und Möglichkeiten menschlichen</text:span></text:span></text:p>
            <text:p text:style-name="P3">Zusammenlebens wahrzunehmen und zu deuten</text:p>
            <text:p text:style-name="P1"><text:span text:style-name="Absatz-Standardschriftart"><text:span text:style-name="T5">∙ </text:span></text:span><text:span text:style-name="Absatz-Standardschriftart"><text:span text:style-name="T7">das Bedürfnis von Kindern und Erwachsenen nach freundschaftlichen Bindungen wahrzunehmen und als dem Menschen eigenes Bedürfnis zu deuten</text:span></text:span></text:p>
            <text:p text:style-name="P1"><text:span text:style-name="Absatz-Standardschriftart"><text:span text:style-name="T5">∙ </text:span></text:span><text:span text:style-name="Absatz-Standardschriftart"><text:span text:style-name="T7">Festigkeit und Verlässlichkeit von Vertrauensverhältnissen</text:span></text:span></text:p>
            <text:p text:style-name="P3">als Basis für gelingendes Zusammenleben wahrzunehmen</text:p>
            <text:p text:style-name="P4">und die konstitutive Funktion gegenseitigen</text:p>
            <text:p text:style-name="P4">Vertrauens als notwendig zu begründen</text:p>
            <text:p text:style-name="P1"><text:span text:style-name="Absatz-Standardschriftart"><text:span text:style-name="T5">∙ </text:span></text:span><text:span text:style-name="Absatz-Standardschriftart"><text:span text:style-name="T7">Konsequenzen für das Verhalten von Freunden zu reflektieren</text:span></text:span></text:p>
            <text:p text:style-name="P3">und wechselseitige Rechte und Pflichten aus diesem</text:p>
            <text:p text:style-name="P3">Vertrauensverhältnis abzuleiten und zu beschreiben</text:p>
            <text:p text:style-name="P1"><text:span text:style-name="Absatz-Standardschriftart"><text:span text:style-name="T5">∙ </text:span></text:span><text:span text:style-name="Absatz-Standardschriftart"><text:span text:style-name="T7">zwischen konstruktiven und destruktiven Formen</text:span></text:span></text:p>
            <text:p text:style-name="P3">der Auseinandersetzung in Freundschaften zu unterscheiden</text:p>
            <text:p text:style-name="P1"><text:span text:style-name="Absatz-Standardschriftart"><text:span text:style-name="T5">∙ </text:span></text:span><text:span text:style-name="Absatz-Standardschriftart"><text:span text:style-name="T7">Argumente für Gelingens- bzw. Misslingensbedingungen</text:span></text:span></text:p>
            <text:p text:style-name="P3">von Freundschaft zu formulieren und zusammenzufassen</text:p>
            <text:p text:style-name="P1"><text:span text:style-name="Absatz-Standardschriftart"><text:span text:style-name="T5">∙ </text:span></text:span><text:span text:style-name="Absatz-Standardschriftart"><text:span text:style-name="T7">den Begriff „Freundschaft“ im umgangssprachlichen</text:span></text:span></text:p>
            <text:p text:style-name="P3">Sinne zu überprüfen und eine tragbare Begriffsbestimmung</text:p>
            <text:p text:style-name="P1"><text:span text:style-name="Absatz-Standardschriftart"><text:span text:style-name="T7">zu erarbeiten</text:span></text:span></text:p>
          </table:table-cell>
          <table:table-cell table:style-name="Tabelle1.A1" office:value-type="string">
            <text:p text:style-name="P4">Einstieg: O. Wilde: Mehl ist ein Ding und Freundschaft ein anderes… (s. Militzke 5/6, S. 83)</text:p>
            <text:p text:style-name="P4"/>
            <text:p text:style-name="P4">Fotoaussstellung gestalten: Freundschaft in Standbildern </text:p>
            <text:p text:style-name="P4"/>
            <text:p text:style-name="P4">Rollenspiele (z.B. s. Militzke 5/6, S. 85)</text:p>
            <text:p text:style-name="P4"/>
            <text:p text:style-name="P4">Berühmte Freundespaare betrachten</text:p>
            <text:p text:style-name="P5"/>
          </table:table-cell>
        </table:table-row>
        <text:soft-page-break/>
        <table:table-row table:style-name="Tabelle1.1">
          <table:table-cell table:style-name="Tabelle1.A1" office:value-type="string">
            <text:p text:style-name="P2"><text:span text:style-name="Absatz-Standardschriftart"><text:span text:style-name="T4">3. Wirklichkeit als Gegenstand sinnlicher Wahrnehmung</text:span></text:span></text:p>
            <text:p text:style-name="P1"><text:line-break/>( 6 Doppelstunden)</text:p>
            <text:p text:style-name="P1">(Handlungsorientierung)</text:p>
            <text:p text:style-name="P1"/>
          </table:table-cell>
          <table:table-cell table:style-name="Tabelle1.A1" office:value-type="string">
            <text:p text:style-name="P13">Erkenntnistheorie</text:p>
            <text:p text:style-name="P11">Was kann ich wissen?</text:p>
            <text:p text:style-name="P1"/>
          </table:table-cell>
          <table:table-cell table:style-name="Tabelle1.A1" office:value-type="string">
            <text:p text:style-name="P4">Die Schülerinnen und Schüler erwerben oder erweitern</text:p>
            <text:p text:style-name="P4">die Fähigkeit,</text:p>
            <text:p text:style-name="P1"><text:span text:style-name="Absatz-Standardschriftart"><text:span text:style-name="T5">∙ </text:span></text:span><text:span text:style-name="Absatz-Standardschriftart"><text:span text:style-name="T7">den Begriff der sinnlichen Wahrnehmung von anderen</text:span></text:span></text:p>
            <text:p text:style-name="P3">Formen und Arten der Wahrnehmung zu unterscheiden</text:p>
            <text:p text:style-name="P1"><text:span text:style-name="Absatz-Standardschriftart"><text:span text:style-name="T5">∙ </text:span></text:span><text:span text:style-name="Absatz-Standardschriftart"><text:span text:style-name="T7">die Zuverlässigkeit unserer Sinne für die Wirklichkeitserkenntnis kritisch zu reflektieren</text:span></text:span></text:p>
            <text:p text:style-name="P1"><text:span text:style-name="Absatz-Standardschriftart"><text:span text:style-name="T5">∙ </text:span></text:span><text:span text:style-name="Absatz-Standardschriftart"><text:span text:style-name="T7">das Zusammenspiel der Sinne für die <text:s/>Wirklichkeitswahrnehmung zu beschreiben und zu deuten</text:span></text:span></text:p>
            <text:p text:style-name="P1"><text:span text:style-name="Absatz-Standardschriftart"><text:span text:style-name="T5">∙ </text:span></text:span><text:span text:style-name="Absatz-Standardschriftart"><text:span text:style-name="T7">sich selbst als sinnlich wahrnehmende Lebewesen zu</text:span></text:span></text:p>
            <text:p text:style-name="P3">verstehen und die Bedeutung sinnlicher Wahrnehmung</text:p>
            <text:p text:style-name="P3">zu beurteilen</text:p>
            <text:p text:style-name="P1"><text:span text:style-name="Absatz-Standardschriftart"><text:span text:style-name="T5">∙ </text:span></text:span><text:span text:style-name="Absatz-Standardschriftart"><text:span text:style-name="T7">unser Verständnis der Wirklichkeit als von der jeweiligen</text:span></text:span></text:p>
            <text:p text:style-name="P3">subjektiven Verfasstheit und der jeweiligen Perspektive</text:p>
            <text:p text:style-name="P3">abhängig wahrzunehmen und zu deuten</text:p>
            <text:p text:style-name="P16">∙ den alltagssprachlichen Wirklichkeitsbegriff zu</text:p>
            <text:p text:style-name="P1"><text:span text:style-name="Absatz-Standardschriftart"><text:span text:style-name="T3">reflektieren</text:span></text:span></text:p>
          </table:table-cell>
          <table:table-cell table:style-name="Tabelle1.A1" office:value-type="string">
            <text:p text:style-name="P4">Erlebnisspiele, die das Bewusstsein für die einzelnen Sinne stärken (z.B. mit verbundenen Augen eine Aufgabe bewältigen)</text:p>
            <text:p text:style-name="P4"/>
            <text:p text:style-name="P4">Optische Täuschungen</text:p>
            <text:p text:style-name="P4"/>
            <text:p text:style-name="P4">Sinnesstationen (WT)</text:p>
            <text:p text:style-name="P4"/>
            <text:p text:style-name="P4">Besuch in Hamburg: Dialog im Dunkeln</text:p>
            <text:p text:style-name="P4"/>
            <text:p text:style-name="P4">Chatgespräch (Kansy)</text:p>
            <text:p text:style-name="P4"/>
            <text:p text:style-name="P4">Film: Helen Keller (KKS Präsenzbücherei)</text:p>
            <text:p text:style-name="P4"/>
            <text:p text:style-name="P4">Die Menschen, die ihren Augen, Ohren, Nasen, Mündern Lebewohl sagen</text:p>
          </table:table-cell>
        </table:table-row>
        <table:table-row table:style-name="Tabelle1.1">
          <table:table-cell table:style-name="Tabelle1.A1" office:value-type="string">
            <text:p text:style-name="P6">4. Der Mensch als spielendes Wesen</text:p>
            <text:p text:style-name="P1"><text:line-break/>(5 Doppelstunden)<text:line-break/>(sehr handlungsorientiert)</text:p>
            <text:p text:style-name="P1"/>
          </table:table-cell>
          <table:table-cell table:style-name="Tabelle1.A1" office:value-type="string">
            <text:p text:style-name="P13">Anthropologie</text:p>
            <text:p text:style-name="P11">Was ist der Mensch?</text:p>
          </table:table-cell>
          <table:table-cell table:style-name="Tabelle1.A1" office:value-type="string">
            <text:p text:style-name="P4">Die Schülerinnen und Schüler erwerben oder erweitern</text:p>
            <text:p text:style-name="P4">die Fähigkeit,</text:p>
            <text:p text:style-name="P1"><text:span text:style-name="Absatz-Standardschriftart"><text:span text:style-name="T5">∙ </text:span></text:span><text:span text:style-name="Absatz-Standardschriftart"><text:span text:style-name="T7">das Phänomen des menschlichen und tierischen Spielens wahrzunehmen und zu beschreiben</text:span></text:span></text:p>
            <text:p text:style-name="P1"><text:span text:style-name="Absatz-Standardschriftart"><text:span text:style-name="T5">∙ </text:span></text:span><text:span text:style-name="Absatz-Standardschriftart"><text:span text:style-name="T7">das Bedürfnis zu spielen bei Kindern und Erwachsenen</text:span></text:span></text:p>
            <text:p text:style-name="P3">zu unterscheiden</text:p>
            <text:p text:style-name="P1"><text:span text:style-name="Absatz-Standardschriftart"><text:span text:style-name="T5">∙ </text:span></text:span><text:span text:style-name="Absatz-Standardschriftart"><text:span text:style-name="T7">das Bedürfnis zu spielen und die Freude am Spiel im</text:span></text:span></text:p>
            <text:p text:style-name="P3">Zusammenhang mit der menschlichen Natur wahrzunehmen</text:p>
            <text:p text:style-name="P3">und zu deuten</text:p>
            <text:p text:style-name="P1"><text:span text:style-name="Absatz-Standardschriftart"><text:span text:style-name="T5">∙ </text:span></text:span><text:span text:style-name="Absatz-Standardschriftart"><text:span text:style-name="T7">die Bedeutung des Spiels für das eigene Leben zu</text:span></text:span></text:p>
            <text:p text:style-name="P3">reflektieren</text:p>
            <text:p text:style-name="P1"><text:span text:style-name="Absatz-Standardschriftart"><text:span text:style-name="T5">∙ </text:span></text:span><text:span text:style-name="Absatz-Standardschriftart"><text:span text:style-name="T7">Spiele in ihrer Besonderheit wahrzunehmen und voneinander</text:span></text:span></text:p>
            <text:p text:style-name="P3">zu unterscheiden</text:p>
            <text:p text:style-name="P1"><text:span text:style-name="Absatz-Standardschriftart"><text:span text:style-name="T5">∙ </text:span></text:span><text:span text:style-name="Absatz-Standardschriftart"><text:span text:style-name="T7">Argumente für den Unterschied zwischen Spiel und</text:span></text:span></text:p>
            <text:p text:style-name="P3">Arbeit – als zweckfreier und zweckhafter Tätigkeit – zu</text:p>
            <text:p text:style-name="P3">formulieren</text:p>
            <text:p text:style-name="P1"><text:span text:style-name="Absatz-Standardschriftart"><text:span text:style-name="T5">∙ </text:span></text:span><text:span text:style-name="Absatz-Standardschriftart"><text:span text:style-name="T7">die Regeln eines Spiels als dessen konstituierende</text:span></text:span></text:p>
            <text:p text:style-name="P3">Merkmale zu beschreiben und zu begründen</text:p>
            <text:p text:style-name="P1"><text:span text:style-name="Absatz-Standardschriftart"><text:span text:style-name="T5">∙ </text:span></text:span><text:span text:style-name="Absatz-Standardschriftart"><text:span text:style-name="T7">Spiele als Ausdruck einer Kultur zu bestimmen </text:span></text:span><text:span text:style-name="Absatz-Standardschriftart"><text:span text:style-name="T3">und zu</text:span></text:span></text:p>
            <text:p text:style-name="P1"><text:span text:style-name="Absatz-Standardschriftart"><text:span text:style-name="T3">beurteilen</text:span></text:span></text:p>
            <text:p text:style-name="P1"><text:span text:style-name="Absatz-Standardschriftart"><text:span text:style-name="T5">∙ </text:span></text:span><text:span text:style-name="Absatz-Standardschriftart"><text:span text:style-name="T7">Regelbindung und Freiheit im Spiel zu beschreiben und</text:span></text:span></text:p>
            <text:p text:style-name="P3">zu reflektieren</text:p>
            <text:p text:style-name="P3"/>
            <text:p text:style-name="P3"/>
            <text:p text:style-name="P3"/>
            <text:p text:style-name="P3"/>
            <text:p text:style-name="P1"/>
          </table:table-cell>
          <table:table-cell table:style-name="Tabelle1.A1" office:value-type="string">
            <text:p text:style-name="P4"/>
            <text:p text:style-name="P4">Projekt: Eigene Spiele ausdenken und erproben</text:p>
            <text:p text:style-name="P4"/>
            <text:p text:style-name="P4">Quarks und Co: Die geheimnisvolle Welt des Spielens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2"><text:span text:style-name="T4">5. Umgang mit der Natur als Bereich gesellschaftlicher Verantwortung</text:span></text:p>
            <text:p text:style-name="P1"><text:line-break/>(4 Doppelstunden)<text:line-break/><text:span text:style-name="Absatz-Standardschriftart"><text:span text:style-name="T1">(optional; KKS-spezifisch</text:span></text:span>)</text:p>
            <text:p text:style-name="P1"/>
          </table:table-cell>
          <table:table-cell table:style-name="Tabelle1.A1" office:value-type="string">
            <text:p text:style-name="P13">Ethik</text:p>
            <text:p text:style-name="P11">Was soll ich tun?</text:p>
          </table:table-cell>
          <table:table-cell table:style-name="Tabelle1.A1" office:value-type="string">
            <text:p text:style-name="P4">Die Schülerinnen und Schüler erwerben oder erweitern</text:p>
            <text:p text:style-name="P4">die Fähigkeit,</text:p>
            <text:p text:style-name="P1"><text:span text:style-name="Absatz-Standardschriftart"><text:span text:style-name="T5">∙ </text:span></text:span><text:span text:style-name="Absatz-Standardschriftart"><text:span text:style-name="T7">das Bedürfnis von Menschen nach Umgang mit der Naur</text:span></text:span></text:p>
            <text:p text:style-name="P3">wahrzunehmen, zu beschreiben und zu deuten</text:p>
            <text:p text:style-name="P1"><text:span text:style-name="Absatz-Standardschriftart"><text:span text:style-name="T5">∙ </text:span></text:span><text:span text:style-name="Absatz-Standardschriftart"><text:span text:style-name="T7">die Problematik des Umgangs mit der Natur wahrzunehmen, (differenziert) zu beschreiben und mögliche Konsequenzen</text:span></text:span></text:p>
            <text:p text:style-name="P3">daraus abzuleiten</text:p>
            <text:p text:style-name="P1"><text:span text:style-name="Absatz-Standardschriftart"><text:span text:style-name="T5">∙ </text:span></text:span><text:span text:style-name="Absatz-Standardschriftart"><text:span text:style-name="T7">Gründe zu formulieren, unter welchen Gesichtspunkten</text:span></text:span></text:p>
            <text:p text:style-name="P3">wir Menschen uns die Natur zu Nutzen machen dürfen</text:p>
            <text:p text:style-name="P1"><text:span text:style-name="Absatz-Standardschriftart"><text:span text:style-name="T5">∙ </text:span></text:span><text:span text:style-name="Absatz-Standardschriftart"><text:span text:style-name="T7">das Verhältnis des Menschen zur Natur zu reflektieren</text:span></text:span></text:p>
            <text:p text:style-name="P1"><text:span text:style-name="Absatz-Standardschriftart"><text:span text:style-name="T5">∙ </text:span></text:span><text:span text:style-name="Absatz-Standardschriftart"><text:span text:style-name="T7">Argumente für und gegen die Nutzung natürlicher Ressourcen</text:span></text:span></text:p>
            <text:p text:style-name="P1"><text:span text:style-name="Absatz-Standardschriftart"><text:span text:style-name="T7">formulieren und </text:span></text:span><text:span text:style-name="Absatz-Standardschriftart"><text:span text:style-name="T3">kriteriengeleitet zu diskutieren</text:span></text:span></text:p>
            <text:p text:style-name="P1"><text:span text:style-name="Absatz-Standardschriftart"><text:span text:style-name="T5">∙ </text:span></text:span><text:span text:style-name="Absatz-Standardschriftart"><text:span text:style-name="T7">Argumente zu formulieren für die Fähigkeit, die Möglichkeit</text:span></text:span></text:p>
            <text:p text:style-name="P3">und die Notwendigkeit des Menschen, Verantwortung</text:p>
            <text:p text:style-name="P1"><text:span text:style-name="Absatz-Standardschriftart"><text:span text:style-name="T7">für die Natur zu übernehmen</text:span></text:span></text:p>
          </table:table-cell>
          <table:table-cell table:style-name="Tabelle1.A1" office:value-type="string">
            <text:p text:style-name="P4">Schwerpunktsetzung: Pflanzen, Bäume (Kansy)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Podiumsdiskussion</text:p>
          </table:table-cell>
        </table:table-row>
        <table:table-row table:style-name="Tabelle1.1">
          <table:table-cell table:style-name="Tabelle1.A1" office:value-type="string">
            <text:p text:style-name="P2"><text:span text:style-name="Absatz-Standardschriftart"><text:span text:style-name="T4">6. Gücklich sein als Ziel menschlichen Lebens</text:span></text:span></text:p>
            <text:p text:style-name="P1"><text:line-break/>(5 Doppelstunden)</text:p>
          </table:table-cell>
          <table:table-cell table:style-name="Tabelle1.A1" office:value-type="string">
            <text:p text:style-name="P13">Metaphysik</text:p>
            <text:p text:style-name="P11">Was darf ich hoffen?</text:p>
          </table:table-cell>
          <table:table-cell table:style-name="Tabelle1.A1" office:value-type="string">
            <text:p text:style-name="P4">Die Schülerinnen und Schüler erwerben oder erweitern</text:p>
            <text:p text:style-name="P4">die Fähigkeit,</text:p>
            <text:p text:style-name="P1"><text:span text:style-name="Absatz-Standardschriftart"><text:span text:style-name="T5">∙ </text:span></text:span><text:span text:style-name="Absatz-Standardschriftart"><text:span text:style-name="T7">eigene Glücksempfindungen zu beschreiben, zu erläutern</text:span></text:span></text:p>
            <text:p text:style-name="P3">und darzustellen</text:p>
            <text:p text:style-name="P1"><text:span text:style-name="Absatz-Standardschriftart"><text:span text:style-name="T5">∙ </text:span></text:span><text:span text:style-name="Absatz-Standardschriftart"><text:span text:style-name="T7">die grundsätzliche Unterscheidung von „glücklich sein“</text:span></text:span></text:p>
            <text:p text:style-name="P3">und „Glück haben“ zu beschreiben und diese zu analysieren.</text:p>
            <text:p text:style-name="P1"><text:span text:style-name="Absatz-Standardschriftart"><text:span text:style-name="T5">∙ </text:span></text:span><text:span text:style-name="Absatz-Standardschriftart"><text:span text:style-name="T7">die materiellen und immateriellen sowie objektiven und</text:span></text:span></text:p>
            <text:p text:style-name="P3">subjektiven Voraussetzungen von Glück zu beschreiben,</text:p>
            <text:p text:style-name="P3">zu erläutern und zu beurteilen</text:p>
            <text:p text:style-name="P1"><text:span text:style-name="Absatz-Standardschriftart"><text:span text:style-name="T5">∙ </text:span></text:span><text:span text:style-name="Absatz-Standardschriftart"><text:span text:style-name="T7">unterschiedliche Glücksvorstellungen zu unterscheiden</text:span></text:span></text:p>
            <text:p text:style-name="P3">und – als z. B. zufällig wandelbar oder durch Beeinflussung</text:p>
            <text:p text:style-name="P3">erworben – zu analysieren.</text:p>
            <text:p text:style-name="P1"><text:span text:style-name="Absatz-Standardschriftart"><text:span text:style-name="T5">∙ </text:span></text:span><text:span text:style-name="Absatz-Standardschriftart"><text:span text:style-name="T7">Glück und Unglück als Zustände zu beschreiben und</text:span></text:span></text:p>
            <text:p text:style-name="P3">zu deuten, die immer schon in Relation zum Glück und</text:p>
            <text:p text:style-name="P3">Unglück der anderen wahrgenommen und beurteilt</text:p>
            <text:p text:style-name="P3">werden</text:p>
            <text:p text:style-name="P1"><text:span text:style-name="Absatz-Standardschriftart"><text:span text:style-name="T3">∙ die Utopie immerwährender Glückseligkeit als erstrebenswerten Zustand zu analysieren und zu beurteilen.</text:span></text:span></text:p>
          </table:table-cell>
          <table:table-cell table:style-name="Tabelle1.A1" office:value-type="string">
            <text:p text:style-name="P4">Märchen</text:p>
            <text:p text:style-name="P4">Film: Hans im Glück (KKS Präsenzbücherei)</text:p>
            <text:p text:style-name="P4"/>
            <text:p text:style-name="P1"><text:span text:style-name="Absatz-Standardschriftart"><text:span text:style-name="T5">Projekt: am PC eigene Geschichten/Märchen zum Thema </text:span></text:span><text:span text:style-name="Absatz-Standardschriftart"><text:span text:style-name="T6">Glück</text:span></text:span><text:span text:style-name="Absatz-Standardschriftart"><text:span text:style-name="T5"> verfassen und eine Moral formulieren</text:span></text:span></text:p>
            <text:p text:style-name="P4"/>
            <text:p text:style-name="P4">Verlag an der Ruhr: Glück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Schlaraffenland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1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enabsatz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Sprechblasen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042dcb" style:font-size-asian="20pt" style:font-weight-asian="bold" style:font-size-complex="20pt"/>
    </style:style>
    <style:page-layout style:name="Mpm1">
      <style:page-layout-properties fo:page-width="29.7cm" fo:page-height="21.001cm" style:num-format="1" style:print-orientation="landscape" fo:margin-top="1.501cm" fo:margin-bottom="1.499cm" fo:margin-left="2.501cm" fo:margin-right="2cm" style:writing-mode="lr-tb" style:layout-grid-color="#c0c0c0" style:layout-grid-lines="177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hilosophie <text:s text:c="7"/>Schulinternes Fachcurriculum Klasse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5:32:00</meta:creation-date>
    <meta:initial-creator>Lehrer</meta:initial-creator>
    <dc:language>de-DE</dc:language>
    <meta:print-date>2017-01-30T13:56:00</meta:print-date>
    <dc:date>2020-09-08T17:35:30.392000000</dc:date>
    <meta:editing-cycles>3</meta:editing-cycles>
    <meta:editing-duration>PT9M2S</meta:editing-duration>
    <meta:generator>LibreOffice/6.2.8.2$Windows_X86_64 LibreOffice_project/f82ddfca21ebc1e222a662a32b25c0c9d20169ee</meta:generator>
    <meta:document-statistic meta:table-count="1" meta:image-count="0" meta:object-count="0" meta:page-count="3" meta:paragraph-count="153" meta:word-count="955" meta:character-count="7201" meta:non-whitespace-character-count="6311"/>
  </office:meta>
</office:document-meta>
</file>